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06a1d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1eae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af2a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e1ab1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2d2145" officeooo:paragraph-rsid="001e1ab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1e1ab1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106a1d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928134"/>
    </style:style>
    <style:style style:name="T4" style:family="text">
      <style:text-properties style:font-name-asian="Droid Sans Fallback"/>
    </style:style>
    <style:style style:name="T5" style:family="text">
      <style:text-properties officeooo:rsid="006ec516" style:font-name-asian="Droid Sans Fallback"/>
    </style:style>
    <style:style style:name="T6" style:family="text">
      <style:text-properties officeooo:rsid="009402fb" style:font-name-asian="Droid Sans Fallback"/>
    </style:style>
    <style:style style:name="T7" style:family="text">
      <style:text-properties officeooo:rsid="001a7125" style:font-name-asian="Droid Sans Fallback"/>
    </style:style>
    <style:style style:name="T8" style:family="text">
      <style:text-properties officeooo:rsid="00976baa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officeooo:rsid="009a96f9" style:font-weight-asian="bold" style:font-name-complex="Verdan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31396"/>
    </style:style>
    <style:style style:name="T13" style:family="text">
      <style:text-properties officeooo:rsid="001a7125"/>
    </style:style>
    <style:style style:name="T14" style:family="text">
      <style:text-properties officeooo:rsid="0091d509"/>
    </style:style>
    <style:style style:name="T15" style:family="text">
      <style:text-properties officeooo:rsid="001af2ac"/>
    </style:style>
    <style:style style:name="T16" style:family="text">
      <style:text-properties officeooo:rsid="001b54c2"/>
    </style:style>
    <style:style style:name="T17" style:family="text">
      <style:text-properties officeooo:rsid="001cab38"/>
    </style:style>
    <style:style style:name="T18" style:family="text">
      <style:text-properties officeooo:rsid="000ee66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ed514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Diputadas y </text:span><text:span text:style-name="T9">Diputados de Santa Fe:</text:span></text:p>
      <text:p text:style-name="P3"/>
      <text:p text:style-name="P5">La Comisión de Asuntos Laborales, Gremiales y de Previsión, ha considerado el Proyecto de <text:span text:style-name="T16">Declaración</text:span> - N° 3<text:span text:style-name="T3">5352 –</text:span> CD - <text:span text:style-name="T13">FP - PAR-</text:span> , <text:span text:style-name="T4">de </text:span><text:span text:style-name="T5">l</text:span><text:span text:style-name="T7">a</text:span><text:span text:style-name="T5"> </text:span><text:span text:style-name="T4">Diputad</text:span><text:span text:style-name="T7">a</text:span><text:span text:style-name="T6"> </text:span><text:span text:style-name="T7">BENAS</text:span>, <text:span text:style-name="T15">p</text:span>or el cual esta <text:span text:style-name="T14">Cá</text:span>mara expresa su <text:span text:style-name="T14">preocupación</text:span> ante el inminente despido de veintisiete trabajadores del <text:span text:style-name="T17">C</text:span>omplejo de <text:span text:style-name="T17">C</text:span>ines <text:span text:style-name="T17">M</text:span>onumental, de la ciudad de <text:span text:style-name="T15">R</text:span>osario; <text:span text:style-name="T12">por haber perdido vigencia</text:span> y <text:span text:style-name="T12">por las razones </text:span>que podrá dar el miembro informante, <text:span text:style-name="T8">esta Comisión </text:span>aconseja <text:span text:style-name="T12">su archivo.</text:span></text:p>
      <text:p text:style-name="P4"/>
      <text:p text:style-name="P6"><text:span text:style-name="T11">SALA DE LA COMISIÓN,</text:span> <text:span text:style-name="T18">28 de noviembre de 2018</text:span></text:p>
      <text:p text:style-name="P8"/>
      <text:p text:style-name="P7">Firmantes: <text:s/><text:span text:style-name="T19">Diputados SOLIS, HENN, <text:s/>DEL FRADE, BENAS </text:span><text:span text:style-name="T20">y</text:span><text:span text:style-name="T19"> 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09:44:39.438368488</dc:date>
    <meta:print-date>2018-11-28T15:15:07.417716405</meta:print-date>
    <meta:editing-cycles>56</meta:editing-cycles>
    <meta:editing-duration>PT1H24M54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12" meta:character-count="715" meta:non-whitespace-character-count="577"/>
  </office:meta>
</office:document-meta>
</file>